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lephant" svg:font-family="Elephant, Nyal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fo:font-weight="bold" officeooo:paragraph-rsid="001358b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Times New Roman" fo:font-size="13pt" fo:font-weight="bold" officeooo:paragraph-rsid="001358b1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358b1"/>
    </style:style>
    <style:style style:name="P8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3pt" officeooo:paragraph-rsid="001358b1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1358b1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fo:font-weight="bold" officeooo:paragraph-rsid="001358b1" style:font-size-asian="12pt" style:font-style-asian="italic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WW8Num1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9.001cm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P23" style:family="paragraph" style:parent-style-name="Standard" style:list-style-name="WW8Num2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8Num2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 style:list-style-name="WW8Num2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0cm"/>
        </style:tab-stops>
      </style:paragraph-properties>
      <style:text-properties officeooo:paragraph-rsid="00137b1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.635cm" style:auto-text-indent="false">
        <style:tab-stops>
          <style:tab-stop style:position="0cm"/>
        </style:tab-stops>
      </style:paragraph-properties>
      <style:text-properties officeooo:paragraph-rsid="00137b1e"/>
    </style:style>
    <style:style style:name="P27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P29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italic" fo:font-weight="bold" officeooo:paragraph-rsid="00137b1e" style:font-size-asian="13pt" style:font-style-asian="italic" style:font-weight-asian="bold" style:font-name-complex="Times New Roman" style:font-size-complex="13pt"/>
    </style:style>
    <style:style style:name="P30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3pt"/>
    </style:style>
    <style:style style:name="P31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32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/>
    </style:style>
    <style:style style:name="P33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3pt" officeooo:paragraph-rsid="00137b1e" style:font-size-asian="13pt" style:font-size-complex="13pt"/>
    </style:style>
    <style:style style:name="P35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3pt" style:text-underline-style="none" style:font-size-asian="13pt" style:font-size-complex="13pt"/>
    </style:style>
    <style:style style:name="P36" style:family="paragraph" style:parent-style-name="Standard">
      <style:paragraph-properties fo:margin-left="0.635cm" fo:margin-right="-0.249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P37" style:family="paragraph" style:parent-style-name="Standard">
      <style:paragraph-properties fo:margin-left="0.635cm" fo:margin-right="-0.249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0.635cm" fo:margin-right="-0.249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Header">
      <style:text-properties officeooo:rsid="001358b1" officeooo:paragraph-rsid="001358b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37b1e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8" style:family="text">
      <style:text-properties style:font-name="Times New Roman" fo:font-size="14pt" fo:font-style="italic" fo:font-weight="bold" officeooo:rsid="00137b1e" style:font-size-asian="14pt" style:font-style-asian="italic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1358b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37b1e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18" style:family="text">
      <style:text-properties style:font-name="Times New Roman" fo:font-style="italic" style:text-underline-style="solid" style:text-underline-width="auto" style:text-underline-color="font-color" fo:font-weight="bold" officeooo:rsid="00137b1e" style:font-style-asian="italic" style:font-weight-asian="bold" style:font-name-complex="Times New Roman"/>
    </style:style>
    <style:style style:name="T1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20" style:family="text">
      <style:text-properties style:font-name="Times New Roman" fo:font-style="italic" fo:font-weight="bold" officeooo:rsid="00137b1e" style:font-style-asian="italic" style:font-weight-asian="bold" style:font-name-complex="Times New Roman"/>
    </style:style>
    <style:style style:name="T21" style:family="text">
      <style:text-properties style:font-name="Times New Roman" fo:font-weight="bold" style:font-weight-asian="bold" style:font-name-complex="Times New Roman"/>
    </style:style>
    <style:style style:name="T22" style:family="text">
      <style:text-properties style:font-name="Times New Roman" fo:font-weight="bold" style:font-name-asian="Times New Roman" style:font-weight-asian="bold" style:font-name-complex="Times New Roman"/>
    </style:style>
    <style:style style:name="T2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24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5" style:family="text">
      <style:text-properties fo:color="#ff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/>
    </style:style>
    <style:style style:name="T26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7" style:family="text">
      <style:text-properties fo:color="#ff0000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28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9" style:family="text">
      <style:text-properties officeooo:rsid="001358b1"/>
    </style:style>
    <style:style style:name="T30" style:family="text">
      <style:text-properties officeooo:rsid="00137b1e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9"/></text:p>
      <text:p text:style-name="P21"><text:span text:style-name="T19"/></text:p>
      <text:p text:style-name="P10"><text:span text:style-name="T19"/></text:p>
      <text:p text:style-name="P10"><text:span text:style-name="T19"/></text:p>
      <text:p text:style-name="P9"><text:span text:style-name="T10">Obec Klin nad </text:span><text:span text:style-name="T11">Bodrogom </text:span><text:span text:style-name="T10">v súlade s §18 a</text:span><text:span text:style-name="T11">)</text:span><text:span text:style-name="T10"> zákona č. 369/1990 Zb. o obecnom zriadení <text:s/>v znení neskorších predpisov</text:span></text:p>
      <text:p text:style-name="P9"><text:span text:style-name="T10"/></text:p>
      <text:p text:style-name="P9"><text:span text:style-name="T10"><text:s text:c="58"/></text:span><text:span text:style-name="T7">V Y H L A S U J E <text:s/></text:span></text:p>
      <text:p text:style-name="P12"/>
      <text:p text:style-name="P3">Výberové konanie <text:s/>na obsadenie funkcie <text:s/>:</text:p>
      <text:p text:style-name="P8"><text:span text:style-name="T22"><text:s text:c="46"/>„ </text:span><text:span text:style-name="T21">Hlavný kontrolór obce „</text:span></text:p>
      <text:p text:style-name="P4">Požiadavky na kandidátov : </text:p>
      <text:p text:style-name="P19"><text:span text:style-name="T10">a</text:span><text:span text:style-name="T11">)</text:span><text:span text:style-name="T10"> ukončené stredoškolské vzdelanie ekonomického smeru</text:span></text:p>
      <text:p text:style-name="P19"><text:span text:style-name="T10">b</text:span><text:span text:style-name="T11">)</text:span><text:span text:style-name="T10"> bezúhonnosť </text:span></text:p>
      <text:p text:style-name="P1">c<text:span text:style-name="T29">)</text:span> spôsobilosť na právne úkony v plnom rozsahu</text:p>
      <text:p text:style-name="P5">Doklady k prihláške <text:s/>: </text:p>
      <text:p text:style-name="P19"><text:span text:style-name="T10">1.</text:span><text:span text:style-name="T11">)</text:span><text:span text:style-name="T10"> úradne overenú fotokópiu dokladu o najvyššom <text:s/>dosiahnutom vzdelaní</text:span></text:p>
      <text:p text:style-name="P13">2.<text:span text:style-name="T29">) </text:span>výpis z registra trestov nie starší ako 3 mesiace</text:p>
      <text:p text:style-name="P13">3.<text:span text:style-name="T29">) </text:span>čestné vyhlásenie kandidáta o spôsobilosti na právne úkony v plnom rozsahu</text:p>
      <text:p text:style-name="P13">4.<text:span text:style-name="T29">) </text:span>profesijný životopis <text:s/>s prehľadom doterajšej praxe a s uvedením pracovnej pozície </text:p>
      <text:p text:style-name="P2">5.<text:span text:style-name="T29">) </text:span>súhlas so spracovaním osobných údajov <text:s/>na účel vykonania voľby v obecnom <text:s/>zastupiteľstve</text:p>
      <text:p text:style-name="P7"><text:span text:style-name="T23">Všeobecné podmienky:</text:span></text:p>
      <text:p text:style-name="P7"><text:span text:style-name="T10">a.</text:span><text:span text:style-name="T11">) </text:span><text:span text:style-name="T10">hlavný kontrolór obce je volený obecným zastupiteľstvom na obdobie 6 rokov . <text:s/>Je zamestnancom obce <text:s/>a za svoju činnosť zodpovedá obecnému zastupiteľstvu</text:span></text:p>
      <text:p text:style-name="P13">b.<text:span text:style-name="T29">) </text:span>funkcia hlavného kontrolóra je nezlučiteľná s funkciou poslanca obecného zastupiteľstva, starostu obce, člena orgánu právnickej osoby , ktorej zriaďovateľom alebo zakladateľom je obec , iného zamestnanca obce <text:s/>či funkciou <text:s/>podľa zákona č. 153/2001 Z. z. o prokurátoroch a právnych čakateľoch prokuratúry</text:p>
      <text:p text:style-name="P13">c.<text:span text:style-name="T29">) v</text:span>ykonáva kontrolu úloh obce <text:s/>vyplývajúcich <text:s/>z pôsobnosti a kompetencií obce .</text:p>
      <text:p text:style-name="P19"><text:span text:style-name="T10">d.</text:span><text:span text:style-name="T11">)</text:span><text:span text:style-name="T10"> </text:span><text:span text:style-name="T11">h</text:span><text:span text:style-name="T10">lavného kontrolóra volí obecné zastupiteľstvo na 0,2 hodinový pracovný úväzok</text:span></text:p>
      <text:p text:style-name="P13"/>
      <text:p text:style-name="P18">Vykonáva kontrolu :</text:p>
      <text:list xml:id="list9068538148796937709" text:style-name="WW8Num2">
        <text:list-item>
          <text:p text:style-name="P25"><text:span text:style-name="T10">nakladania s majetkom obce <text:s/>a s majetkom vo vlastníctve štátu, prípadne </text:span></text:p>
        </text:list-item>
      </text:list>
      <text:p text:style-name="P26"><text:span text:style-name="T10"><text:s text:c="6"/>vo vlastníctve iných právnických a fyzických osôb, ktorý bol obci zverený.</text:span></text:p>
      <text:list xml:id="list164112002616420" text:continue-numbering="true" text:style-name="WW8Num2">
        <text:list-item>
          <text:p text:style-name="P24">príjmov, výdajov <text:s/>a finančných operácií obce</text:p>
        </text:list-item>
        <text:list-item>
          <text:p text:style-name="P23"><text:span text:style-name="T10">vybavovanie sťažnosti a petícií</text:span></text:p>
        </text:list-item>
        <text:list-item>
          <text:p text:style-name="P14">dodržiavanie všeobecne záväzných predpisov vrátane nariadení obce , plnenia uznesení obecného zastupiteľstva </text:p>
        </text:list-item>
      </text:list>
      <text:p text:style-name="P13"/>
      <text:p text:style-name="P13"/>
      <text:p text:style-name="P13"><text:soft-page-break/></text:p>
      <text:p text:style-name="P13"/>
      <text:p text:style-name="P11"/>
      <text:list xml:id="list164111014070134" text:continue-numbering="true" text:style-name="WW8Num2">
        <text:list-item>
          <text:p text:style-name="P23"><text:span text:style-name="T10">dodržiavanie interných predpisov obce <text:s/>a kontrolu plnenia ďalších úloh ustanovených osobitnými predpismi</text:span></text:p>
        </text:list-item>
        <text:list-item>
          <text:p text:style-name="P24">dodržiavania všeobecne záväzných <text:s/>nariadení obce a ostatných vnútorných predpisov obce </text:p>
        </text:list-item>
      </text:list>
      <text:p text:style-name="P27"/>
      <text:p text:style-name="P18">Vypracováva odborné stanoviská k : </text:p>
      <text:list xml:id="list2218694078578039542" text:style-name="WW8Num1">
        <text:list-item>
          <text:p text:style-name="P15">návrhu rozpočtu a záverečnému účtu obce pred ich schválením obecným zastupiteľstvom</text:p>
        </text:list-item>
        <text:list-item>
          <text:p text:style-name="P15">možnosti poskytovania <text:s/>úveru, pôžičiek a dotácií</text:p>
        </text:list-item>
        <text:list-item>
          <text:p text:style-name="P15">výsledkom kontroly <text:s/>a spolu s návrhmi na odstránenie zistených nedostatkov <text:s/>ich predkladá obecnému zastupiteľstvu</text:p>
        </text:list-item>
        <text:list-item>
          <text:p text:style-name="P15">zúčastňuje sa na zasadnutí obecného zastupiteľstva <text:s/>s poradným hlasom</text:p>
        </text:list-item>
      </text:list>
      <text:p text:style-name="P27"/>
      <text:p text:style-name="P34"><text:span text:style-name="T19">Prihlášku do výberového konania <text:s/>je potrebné <text:s/>doručiť osobne <text:s/>alebo zaslať <text:s/>poštou s požadovanými náležitosťami a prílohami <text:s/>najneskôr do :</text:span><text:span text:style-name="T17"> </text:span><text:span text:style-name="T18">30. novembra 2016 </text:span></text:p>
      <text:p text:style-name="P34"><text:span text:style-name="T18">do 16.00 hodiny <text:s/>na adresu :</text:span></text:p>
      <text:p text:style-name="P32"/>
      <text:p text:style-name="P35"><text:span text:style-name="T19"><text:s text:c="23"/>Obec <text:s/></text:span><text:span text:style-name="T20">Klin nad Bodrogom</text:span><text:span text:style-name="T19"> </text:span></text:p>
      <text:p text:style-name="P30"><text:span text:style-name="T4"><text:s text:c="19"/></text:span><text:s text:c="2"/><text:span text:style-name="T30">Hlavná 91/21</text:span> </text:p>
      <text:p text:style-name="P29"><text:s text:c="22"/><text:span text:style-name="T30">076 31 <text:s/>Streda nad Bodrogom</text:span></text:p>
      <text:p text:style-name="P29"><text:s text:c="2"/></text:p>
      <text:p text:style-name="P33"><text:span text:style-name="T21">S označením : </text:span><text:span text:style-name="T17">„ VOĽBA <text:s/>HLAVNÉHO <text:s/>KONTROLÓRA , NEOTVÁRAŤ !</text:span></text:p>
      <text:p text:style-name="P28"/>
      <text:p text:style-name="P33"><text:span text:style-name="T28">Prihlášky doručené po tomto termíne nebudú akceptované! <text:s/>Prihlášky musia byť riadne <text:s/>zapísané v došlej pošte obce.</text:span></text:p>
      <text:p text:style-name="P32"/>
      <text:p text:style-name="P31"/>
      <text:p text:style-name="P38"><text:span text:style-name="T22"><text:s/></text:span><text:span text:style-name="T19">Voľba <text:s/>hlavného kontrolóra obce sa uskutoční:</text:span><text:span text:style-name="T27"> <text:s/>na najbližšom <text:s/>zasadnutí obecného zastupiteľstva .</text:span></text:p>
      <text:p text:style-name="P36"/>
      <text:p text:style-name="P37">O výsledku výberového konania budú uchádzači oboznámení písomne do 5 pracovných dní od vykonania výberového konania . </text:p>
      <text:p text:style-name="P37"/>
      <text:p text:style-name="P37">Vyhlasovateľ výberového konania si vyhradzuje právo nezaradiť do výberového konania uchádzačov, ktorí <text:s/>nesplnia požadované podmienky.</text:p>
      <text:p text:style-name="P17"><text:s/></text:p>
      <text:p text:style-name="P16"/>
      <text:p text:style-name="Standard"><text:span text:style-name="T16"><text:s text:c="4"/></text:span><text:span text:style-name="T13">V </text:span><text:span text:style-name="T14">Kline nad Bodrogom,</text:span><text:span text:style-name="T13"> dňa : 02.</text:span><text:span text:style-name="T14">11.2016</text:span></text:p>
      <text:p text:style-name="P20"><text:span text:style-name="T16"><text:s text:c="92"/></text:span><text:span text:style-name="T13"><text:tab/><text:tab/> </text:span><text:span text:style-name="T14">Eva <text:s/>Baloghová</text:span></text:p>
      <text:p text:style-name="P6"><text:span text:style-name="T13"><text:tab/> <text:s text:c="23"/>starostk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lephant" svg:font-family="Elephant, Nyal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Arial Black" fo:font-family="'Arial Black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_20_Char_20_Char2" style:display-name=" Char Char2" style:family="text" style:parent-style-name="Predvolené_20_písmo_20_odsek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Predvolené_20_písmo_20_odseku">
      <style:text-properties fo:font-size="11pt" style:font-size-asian="11pt" style:font-size-complex="11pt"/>
    </style:style>
    <style:style style:name="_20_Char_20_Char" style:display-name=" Char Char" style:family="text" style:parent-style-name="Predvolené_20_písmo_20_odsek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officeooo:rsid="001358b1" officeooo:paragraph-rsid="001358b1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1.001cm" fo:page-height="29.7cm" style:num-format="1" style:print-orientation="portrait" fo:margin-top="1.249cm" fo:margin-bottom="0.794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803cm" fo:margin-bottom="114.697cm" style:dynamic-spacing="false"/>
      </style:header-style>
      <style:footer-style>
        <style:header-footer-properties fo:min-height="0.457cm" fo:margin-top="0.3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ámec1" text:anchor-type="paragraph" draw:z-index="1"><draw:text-box fo:min-height="0.041cm" fo:min-width="17.004cm"><text:p text:style-name="MP1">OBEC KLIN NAD BODROGOM, Hlavná 91/21, 076 31 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5-02-09T14:49:00</meta:creation-date>
    <dc:date>2016-11-02T16:40:26.502000000</dc:date>
    <meta:print-date>2015-07-02T10:42:00</meta:print-date>
    <meta:editing-cycles>9</meta:editing-cycles>
    <meta:editing-duration>PT26M55S</meta:editing-duration>
    <meta:generator>LibreOffice/5.2.0.4$Windows_X86_64 LibreOffice_project/066b007f5ebcc236395c7d282ba488bca6720265</meta:generator>
    <meta:document-statistic meta:table-count="0" meta:image-count="0" meta:object-count="0" meta:page-count="2" meta:paragraph-count="48" meta:word-count="462" meta:character-count="3469" meta:non-whitespace-character-count="2705"/>
  </office:meta>
</office:document-meta>
</file>